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Gruttoweg 7A Stroe, realiseren sloot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9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4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11 466817</meta:user-defined>
    <meta:user-defined meta:name="DC.title">Buiten behandeling gelaten aanvraag omgevingsvergunning reguliere procedure, Gruttoweg 7A Stroe, realiseren sloot (vergunningsvrij)</meta:user-defined>
    <meta:user-defined meta:name="OVERHEID.PostcodeHuisnummer/OVERHEIDop.postcodeHuisnummer">3776PZ 7a</meta:user-defined>
    <meta:user-defined meta:name="OVERHEIDop.straatnaam">Gruttoweg</meta:user-defined>
    <meta:user-defined meta:name="OVERHEIDop.woonplaats">Stro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44</meta:user-defined>
    <meta:user-defined meta:name="OVERHEIDop.GmbID/DC.identifier">gmb-2019-294744</meta:user-defined>
    <meta:user-defined meta:name="OVERHEIDop.versieInformatie"/>
  </office:meta>
</office:document-meta>
</file>