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, Wesselseweg 86 Barneveld, 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MB034</text:p>
            <text:p text:style-name="last-al">De melding is nog niet beoordeeld. Het is momenteel dus nog niet bekend of deze geaccepteerd zal wo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74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4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4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269 462401</meta:user-defined>
    <meta:user-defined meta:name="DC.title">Melding mobiel puinbreken, Wesselseweg 86 Barneveld, puin</meta:user-defined>
    <meta:user-defined meta:name="OVERHEID.PostcodeHuisnummer/OVERHEIDop.postcodeHuisnummer">3771PD 86</meta:user-defined>
    <meta:user-defined meta:name="OVERHEIDop.straatnaam">Wesselseweg</meta:user-defined>
    <meta:user-defined meta:name="OVERHEIDop.woonplaats">Barneveld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40</meta:user-defined>
    <meta:user-defined meta:name="OVERHEIDop.GmbID/DC.identifier">gmb-2019-294740</meta:user-defined>
    <meta:user-defined meta:name="OVERHEIDop.versieInformatie"/>
  </office:meta>
</office:document-meta>
</file>