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euvel 24 in Westerhoven, slopen en asbest verwij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728</text:p>
            <text:p text:style-name="common-al">Meldingsdatum: 20 november 2019</text:p>
            <text:p text:style-name="common-al">Omschrijving: Heuvel 24 in Westerhoven, slopen en asbest verwijderen van e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473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3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3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851.16 371716.52</meta:user-defined>
    <meta:user-defined meta:name="DC.title">Ingekomen sloopmelding, Heuvel 24 in Westerhoven, slopen en asbest verwijderen van een bijgebouw</meta:user-defined>
    <meta:user-defined meta:name="OVERHEID.PostcodeHuisnummer/OVERHEIDop.postcodeHuisnummer">5563AP 24</meta:user-defined>
    <meta:user-defined meta:name="OVERHEIDop.straatnaam">Heuvel</meta:user-defined>
    <meta:user-defined meta:name="OVERHEIDop.woonplaats">Westerhov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39</meta:user-defined>
    <meta:user-defined meta:name="OVERHEIDop.GmbID/DC.identifier">gmb-2019-294739</meta:user-defined>
    <meta:user-defined meta:name="OVERHEIDop.versieInformatie"/>
  </office:meta>
</office:document-meta>
</file>