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Donk 9, 5233 HH, ’s-Hertogenbosch, het plaatsen van een dakkapel aan de voor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Eerste Donk 9, 5233 HH, ’s-Hertogenbosch, het plaatsen van een dakkapel aan de voorzijde van de woning, bouwen, WB00045916, 04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7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7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Donk 9, 5233 HH, ’s-Hertogenbosch, het plaatsen van een dakkapel aan de voorzijde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473</meta:user-defined>
    <meta:user-defined meta:name="OVERHEIDop.GmbID/DC.identifier">gmb-2019-29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HH 9</meta:user-defined>
    <meta:user-defined meta:name="OVERHEIDop.woonplaats">'s-Hertogenbosch</meta:user-defined>
    <meta:user-defined meta:name="OVERHEIDop.straatnaam">Eerste do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515 414133</meta:user-defined>
    <meta:user-defined meta:name="OVERHEIDop.versieInformatie"/>
  </office:meta>
</office:document-meta>
</file>