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sumerlaan 10 Barneveld,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0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2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48 460160</meta:user-defined>
    <meta:user-defined meta:name="DC.title">aanvraag omgevingsvergunning, Welsumerlaan 10 Barneveld, plaatsen dakkapel aan voorzijde woning</meta:user-defined>
    <meta:user-defined meta:name="OVERHEID.PostcodeHuisnummer/OVERHEIDop.postcodeHuisnummer">3772PL 10</meta:user-defined>
    <meta:user-defined meta:name="OVERHEIDop.straatnaam">Welsumerlaan</meta:user-defined>
    <meta:user-defined meta:name="OVERHEIDop.woonplaats">Barne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22</meta:user-defined>
    <meta:user-defined meta:name="OVERHEIDop.GmbID/DC.identifier">gmb-2019-294722</meta:user-defined>
    <meta:user-defined meta:name="OVERHEIDop.versieInformatie"/>
  </office:meta>
</office:document-meta>
</file>