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4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40 te Tegelen</text:span>
            </text:span>
          </text:p>
            <text:p text:style-name="common-al">Voor het veranderen van een voorgevel en het intern veranderen van een pand</text:p>
            <text:p text:style-name="common-al">Ontvangen op 3 januari 2019</text:p>
            <text:p text:style-name="common-al">Kenmerk 14279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testraat 40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72</meta:user-defined>
    <meta:user-defined meta:name="OVERHEIDop.GmbID/DC.identifier">gmb-2019-2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W 4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03.78 373042.68</meta:user-defined>
    <meta:user-defined meta:name="OVERHEIDop.versieInformatie"/>
  </office:meta>
</office:document-meta>
</file>