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2, 4, 14, 16, 80 t/m 138 (even), Gr. van Pinksterenlaan 2, 2A, 2B, Vorriklaan 1, 1A, 1B &amp; Sneevliethof 1 t/m 39 (excl. 2, 14, 18, 20, 24, 27, 33, 38, 40), ’s-Hertogenbosch, het schilderwerk met een kleurwijziging van blauw naar w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oelstradreef 2, 4, 14, 16, 80 t/m 138 (even), Gr. van Pinksterenlaan 2, 2A, 2B, Vorriklaan 1, 1A, 1B &amp; Sneevliethof 1 t/m 39 (excl. 2, 14, 18, 20, 24, 27, 33, 38, 40), ’s-Hertogenbosch, het schilderwerk met een kleurwijziging van blauw naar wit, bouwen, WB00045907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7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dreef 2, 4, 14, 16, 80 t/m 138 (even), Gr. van Pinksterenlaan 2, 2A, 2B, Vorriklaan 1, 1A, 1B &amp; Sneevliethof 1 t/m 39 (excl. 2, 14, 18, 20, 24, 27, 33, 38, 40), ’s-Hertogenbosch, het schilderwerk met een kleurwijziging van blauw naar w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71</meta:user-defined>
    <meta:user-defined meta:name="OVERHEIDop.GmbID/DC.identifier">gmb-2019-29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DB 2</meta:user-defined>
    <meta:user-defined meta:name="OVERHEIDop.woonplaats">'s-Hertogenbosch</meta:user-defined>
    <meta:user-defined meta:name="OVERHEIDop.straatnaam">Troelstradreef</meta:user-defined>
    <meta:user-defined meta:name="OVERHEID.PostcodeHuisnummer/OVERHEIDop.postcodeHuisnummer">5237BN 1</meta:user-defined>
    <meta:user-defined meta:name="OVERHEIDop.straatnaam">Vorrinklaan</meta:user-defined>
    <meta:user-defined meta:name="OVERHEID.PostcodeHuisnummer/OVERHEIDop.postcodeHuisnummer">5237</meta:user-defined>
    <meta:user-defined meta:name="OVERHEIDop.straatnaam">Sneevlie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3 415749</meta:user-defined>
    <meta:user-defined meta:name="OVERHEID.EPSG28992/DC.spatial">148908 415765</meta:user-defined>
    <meta:user-defined meta:name="OVERHEID.EPSG28992/DC.spatial">148844 415604</meta:user-defined>
    <meta:user-defined meta:name="OVERHEIDop.versieInformatie"/>
  </office:meta>
</office:document-meta>
</file>