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blok met 4 appartementen en 1 atelier  | Van Leeuwenhoekkwartier, veld 2.3 kavel 5 Nieuw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veld 2.3 kavel 5 Nieuw Delft | realiseren van een blok met 4 appartementen en 1 atelier | bouw | 26-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69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5 447758</meta:user-defined>
    <meta:user-defined meta:name="DC.title">Omgevingsvergunning aangevraagd: Delft | realiseren van een blok met 4 appartementen en 1 atelier  | Van Leeuwenhoekkwartier, veld 2.3 kavel 5 Nieuw Delft</meta:user-defined>
    <meta:user-defined meta:name="OVERHEID.PostcodeHuisnummer/OVERHEIDop.postcodeHuisnummer">2611AP</meta:user-defined>
    <meta:user-defined meta:name="OVERHEIDop.straatnaam">Bagijnhof</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4690</meta:user-defined>
    <meta:user-defined meta:name="OVERHEIDop.GmbID/DC.identifier">gmb-2019-294690</meta:user-defined>
    <meta:user-defined meta:name="OVERHEIDop.versieInformatie"/>
  </office:meta>
</office:document-meta>
</file>