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25, 5391 LH, Nuland, het renoveren van het hoofd- en bijgebouw en aanhorigheden van het hot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Rijksweg 25, 5391 LH, Nuland, het renoveren van het hoofd- en bijgebouw en aanhorigheden van het hotel, bouwen, strijd bestemmingsplan, uitweg, kappen, reclame, brandveilig gebruik, WB00042615,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6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25, 5391 LH, Nuland, het renoveren van het hoofd- en bijgebouw en aanhorigheden van het hot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469</meta:user-defined>
    <meta:user-defined meta:name="OVERHEIDop.GmbID/DC.identifier">gmb-2019-29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H 25</meta:user-defined>
    <meta:user-defined meta:name="OVERHEIDop.woonplaats">Nuland</meta:user-defined>
    <meta:user-defined meta:name="OVERHEIDop.straatnaam">Rijk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501 414604</meta:user-defined>
    <meta:user-defined meta:name="OVERHEIDop.versieInformatie"/>
  </office:meta>
</office:document-meta>
</file>