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oremborghstraat 7 A, 5212 NA, ’s-Hertogenbosch, het legaliseren van het dakterra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an Noremborghstraat 7 A, 5212 NA, ’s-Hertogenbosch, het legaliseren van het dakterras, bouwen, gemeentelijke/provinciale monumenten, WB00049269, 29-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468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8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8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01 411817</meta:user-defined>
    <meta:user-defined meta:name="DC.title">Van Noremborghstraat 7 A, 5212 NA, ’s-Hertogenbosch, het legaliseren van het dakterras, omgevingsvergunning</meta:user-defined>
    <meta:user-defined meta:name="OVERHEID.PostcodeHuisnummer/OVERHEIDop.postcodeHuisnummer">5212NA 7a</meta:user-defined>
    <meta:user-defined meta:name="OVERHEIDop.straatnaam">Van Noremborghstraat</meta:user-defined>
    <meta:user-defined meta:name="OVERHEIDop.woonplaats">'s-Hertogenbosch</meta:user-defined>
    <meta:user-defined meta:name="DCTERMS.W3CDTF/DCTERMS.available">2019-12-06</meta:user-defined>
    <meta:user-defined meta:name="DCTERMS.W3CDTF/OVERHEIDop.jaargang">2019</meta:user-defined>
    <meta:user-defined meta:name="OVERHEIDop.publicationIssue">294689</meta:user-defined>
    <meta:user-defined meta:name="OVERHEIDop.GmbID/DC.identifier">gmb-2019-294689</meta:user-defined>
    <meta:user-defined meta:name="OVERHEIDop.versieInformatie"/>
  </office:meta>
</office:document-meta>
</file>