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straat 15, 5232 BL, ’s-Hertogenbosch, het verwijderen van asbest uit plaatmateriaal in en boven de deur van een electraruimt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innegieterstraat 15, 5232 BL, ’s-Hertogenbosch, het verwijderen van asbest uit plaatmateriaal in en boven de deur van een electraruimte, WB00050095, 02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68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8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8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84 413486</meta:user-defined>
    <meta:user-defined meta:name="DC.title">Tinnegieterstraat 15, 5232 BL, ’s-Hertogenbosch, het verwijderen van asbest uit plaatmateriaal in en boven de deur van een electraruimte, bouwbesluit</meta:user-defined>
    <meta:user-defined meta:name="OVERHEID.PostcodeHuisnummer/OVERHEIDop.postcodeHuisnummer">5232BM 24</meta:user-defined>
    <meta:user-defined meta:name="OVERHEIDop.straatnaam">Tinnegieterstraat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687</meta:user-defined>
    <meta:user-defined meta:name="OVERHEIDop.GmbID/DC.identifier">gmb-2019-294687</meta:user-defined>
    <meta:user-defined meta:name="OVERHEIDop.versieInformatie"/>
  </office:meta>
</office:document-meta>
</file>