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1, 5222 AT, ’s-Hertogenbosch, het verwijderen van asbest uit een kantoo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wekampweg 11, 5222 AT, ’s-Hertogenbosch, het verwijderen van asbest uit een kantoor, WB00050009, 0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8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46 412990</meta:user-defined>
    <meta:user-defined meta:name="DC.title">Ruwekampweg 11, 5222 AT, ’s-Hertogenbosch, het verwijderen van asbest uit een kantoor, bouwbesluit</meta:user-defined>
    <meta:user-defined meta:name="OVERHEID.PostcodeHuisnummer/OVERHEIDop.postcodeHuisnummer">5222AT 11</meta:user-defined>
    <meta:user-defined meta:name="OVERHEIDop.straatnaam">Ruwekampweg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685</meta:user-defined>
    <meta:user-defined meta:name="OVERHEIDop.GmbID/DC.identifier">gmb-2019-294685</meta:user-defined>
    <meta:user-defined meta:name="OVERHEIDop.versieInformatie"/>
  </office:meta>
</office:document-meta>
</file>