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intern verbouwen woning Molen de Roos| Phoenixstraat 111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intern verbouwen woning Molen de Roos | bouw, rijksmonumenten | 2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6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Omgevingsvergunning aangevraagd: Delft |intern verbouwen woning Molen de Roos| Phoenixstraat 111</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4684</meta:user-defined>
    <meta:user-defined meta:name="OVERHEIDop.GmbID/DC.identifier">gmb-2019-294684</meta:user-defined>
    <meta:user-defined meta:name="OVERHEIDop.versieInformatie"/>
  </office:meta>
</office:document-meta>
</file>