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ter Dobbestraat 10, 5213 GG, ’s-Hertogenbosch, het verwijderen van asbest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/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Pater Dobbestraat 10, 5213 GG, ’s-Hertogenbosch, het verwijderen van asbest, WB00050077, 02-12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4683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683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022 411745</meta:user-defined>
    <meta:user-defined meta:name="DC.title">Pater Dobbestraat 10, 5213 GG, ’s-Hertogenbosch, het verwijderen van asbest, bouwbesluit</meta:user-defined>
    <meta:user-defined meta:name="OVERHEID.PostcodeHuisnummer/OVERHEIDop.postcodeHuisnummer">5213GG 10</meta:user-defined>
    <meta:user-defined meta:name="OVERHEIDop.straatnaam">Pater Dobbestraat</meta:user-defined>
    <meta:user-defined meta:name="OVERHEIDop.woonplaats">'s-Hertogenbosch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4683</meta:user-defined>
    <meta:user-defined meta:name="OVERHEIDop.GmbID/DC.identifier">gmb-2019-294683</meta:user-defined>
    <meta:user-defined meta:name="OVERHEIDop.versieInformatie"/>
  </office:meta>
</office:document-meta>
</file>