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2 t/m 24 te ’s-Hertogenbosch, het betreft een groot onderhoud aan 153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2 t/m 24 te ’s-Hertogenbosch, het betreft een groot onderhoud aan 153 woningen, WB00050043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14 412306</meta:user-defined>
    <meta:user-defined meta:name="DC.title">Generaal Rosslaan 2 t/m 24 te ’s-Hertogenbosch, het betreft een groot onderhoud aan 153 woningen, bouwbesluit</meta:user-defined>
    <meta:user-defined meta:name="OVERHEID.PostcodeHuisnummer/OVERHEIDop.postcodeHuisnummer">5224JL 12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82</meta:user-defined>
    <meta:user-defined meta:name="OVERHEIDop.GmbID/DC.identifier">gmb-2019-294682</meta:user-defined>
    <meta:user-defined meta:name="OVERHEIDop.versieInformatie"/>
  </office:meta>
</office:document-meta>
</file>