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nteinstraat 6, 5211 HP, ’s-Hertogenbosch, het vernieuwen van de gevelkozijn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Fonteinstraat 6, 5211 HP, ’s-Hertogenbosch, het vernieuwen van de gevelkozijnen, bouwen, WB00049562, 27-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68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8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8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74 411029</meta:user-defined>
    <meta:user-defined meta:name="DC.title">Fonteinstraat 6, 5211 HP, ’s-Hertogenbosch, het vernieuwen van de gevelkozijnen - omgevingsvergunning -</meta:user-defined>
    <meta:user-defined meta:name="OVERHEID.PostcodeHuisnummer/OVERHEIDop.postcodeHuisnummer">5211HP 6</meta:user-defined>
    <meta:user-defined meta:name="OVERHEIDop.straatnaam">Fonteinstraat</meta:user-defined>
    <meta:user-defined meta:name="OVERHEIDop.woonplaats">'s-Hertogenbosch</meta:user-defined>
    <meta:user-defined meta:name="DCTERMS.W3CDTF/DCTERMS.available">2019-12-06</meta:user-defined>
    <meta:user-defined meta:name="DCTERMS.W3CDTF/OVERHEIDop.jaargang">2019</meta:user-defined>
    <meta:user-defined meta:name="OVERHEIDop.publicationIssue">294681</meta:user-defined>
    <meta:user-defined meta:name="OVERHEIDop.GmbID/DC.identifier">gmb-2019-294681</meta:user-defined>
    <meta:user-defined meta:name="OVERHEIDop.versieInformatie"/>
  </office:meta>
</office:document-meta>
</file>