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adellaan 103, 5212 VB, ’s-Hertogenbosch, het realiseren van een dakop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Citadellaan 103, 5212 VB, ’s-Hertogenbosch, het realiseren van een dakopbouw, bouwen, strijd bestemmingsplan, slopen BDSG, WB00048619, 28-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4680</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80</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680</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11 411928</meta:user-defined>
    <meta:user-defined meta:name="DC.title">Citadellaan 103, 5212 VB, ’s-Hertogenbosch, het realiseren van een dakopbouw - omgevingsvergunning -</meta:user-defined>
    <meta:user-defined meta:name="OVERHEID.PostcodeHuisnummer/OVERHEIDop.postcodeHuisnummer">5212VB 103</meta:user-defined>
    <meta:user-defined meta:name="OVERHEIDop.straatnaam">Citadellaan</meta:user-defined>
    <meta:user-defined meta:name="OVERHEIDop.woonplaats">'s-Hertogenbosch</meta:user-defined>
    <meta:user-defined meta:name="DCTERMS.W3CDTF/DCTERMS.available">2019-12-06</meta:user-defined>
    <meta:user-defined meta:name="DCTERMS.W3CDTF/OVERHEIDop.jaargang">2019</meta:user-defined>
    <meta:user-defined meta:name="OVERHEIDop.publicationIssue">294680</meta:user-defined>
    <meta:user-defined meta:name="OVERHEIDop.GmbID/DC.identifier">gmb-2019-294680</meta:user-defined>
    <meta:user-defined meta:name="OVERHEIDop.versieInformatie"/>
  </office:meta>
</office:document-meta>
</file>