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9 heeft de gemeente een aanvraag ontvangen voor een vergunning APV/bijzondere wetten voor verlenging standplaatsvergunning weekmarkt op locatie Krimpen aan de Lek. De aanvraag is geregistreerd onder zaaknummer SXO-2019026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46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468</meta:user-defined>
    <meta:user-defined meta:name="OVERHEIDop.GmbID/DC.identifier">gmb-2019-29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798.81 434233.62</meta:user-defined>
    <meta:user-defined meta:name="OVERHEIDop.versieInformatie"/>
  </office:meta>
</office:document-meta>
</file>