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Nieuwenhuijzenstraat 1 A, 5241 TA, Rosmalen, het plaatsen van een balkon aan achterzijde ge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urg Nieuwenhuijzenstraat 1 A, 5241 TA, Rosmalen, het plaatsen van een balkon aan achterzijde gebouw, bouwen, strijd bestemmingsplan, WB00049904, 28-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467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7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7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348 414049</meta:user-defined>
    <meta:user-defined meta:name="DC.title">Burg Nieuwenhuijzenstraat 1 A, 5241 TA, Rosmalen, het plaatsen van een balkon aan achterzijde gebouw - omgevingsvergunning -</meta:user-defined>
    <meta:user-defined meta:name="OVERHEID.PostcodeHuisnummer/OVERHEIDop.postcodeHuisnummer">5241TA 1a</meta:user-defined>
    <meta:user-defined meta:name="OVERHEIDop.straatnaam">Burg. Nieuwenhuijzenstraat</meta:user-defined>
    <meta:user-defined meta:name="OVERHEIDop.woonplaats">Rosmalen</meta:user-defined>
    <meta:user-defined meta:name="DCTERMS.W3CDTF/DCTERMS.available">2019-12-06</meta:user-defined>
    <meta:user-defined meta:name="DCTERMS.W3CDTF/OVERHEIDop.jaargang">2019</meta:user-defined>
    <meta:user-defined meta:name="OVERHEIDop.publicationIssue">294679</meta:user-defined>
    <meta:user-defined meta:name="OVERHEIDop.GmbID/DC.identifier">gmb-2019-294679</meta:user-defined>
    <meta:user-defined meta:name="OVERHEIDop.versieInformatie"/>
  </office:meta>
</office:document-meta>
</file>