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52, 5211 RX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emeester Loeffplein 52, 5211 RX, ’s-Hertogenbosch, het verwijderen van asbest, WB00050082, 0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7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9 411345</meta:user-defined>
    <meta:user-defined meta:name="DC.title">Burgemeester Loeffplein 52, 5211 RX, ’s-Hertogenbosch, het verwijderen van asbest, bouwbesluit</meta:user-defined>
    <meta:user-defined meta:name="OVERHEID.PostcodeHuisnummer/OVERHEIDop.postcodeHuisnummer">5211RX 52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678</meta:user-defined>
    <meta:user-defined meta:name="OVERHEIDop.GmbID/DC.identifier">gmb-2019-294678</meta:user-defined>
    <meta:user-defined meta:name="OVERHEIDop.versieInformatie"/>
  </office:meta>
</office:document-meta>
</file>