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 1 D, 5241 TA, Rosmalen, het plaatsen van een balkon achterzijde apparte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 Nieuwenhuijzenstr 1 D, 5241 TA, Rosmalen, het plaatsen van een balkon achterzijde appartement, bouwen, strijd bestemmingsplan, WB00049907,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7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49 414049</meta:user-defined>
    <meta:user-defined meta:name="DC.title">Burg Nieuwenhuijzenstr 1 D, 5241 TA, Rosmalen, het plaatsen van een balkon achterzijde appartement - omgevingsvergunning -</meta:user-defined>
    <meta:user-defined meta:name="OVERHEID.PostcodeHuisnummer/OVERHEIDop.postcodeHuisnummer">5241TA 1d</meta:user-defined>
    <meta:user-defined meta:name="OVERHEIDop.straatnaam">Burg. Nieuwenhuijzenstraat</meta:user-defined>
    <meta:user-defined meta:name="OVERHEIDop.woonplaats">Rosmalen</meta:user-defined>
    <meta:user-defined meta:name="DCTERMS.W3CDTF/DCTERMS.available">2019-12-06</meta:user-defined>
    <meta:user-defined meta:name="DCTERMS.W3CDTF/OVERHEIDop.jaargang">2019</meta:user-defined>
    <meta:user-defined meta:name="OVERHEIDop.publicationIssue">294677</meta:user-defined>
    <meta:user-defined meta:name="OVERHEIDop.GmbID/DC.identifier">gmb-2019-294677</meta:user-defined>
    <meta:user-defined meta:name="OVERHEIDop.versieInformatie"/>
  </office:meta>
</office:document-meta>
</file>