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7A/1 en 247E (realiseren 2 appartementen (incl. gevelwijzigin); 565006; 22-07-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247A/1 en 247E (realiseren 2 appartementen (incl. gevelwijzigingen)); 565006; 22-7-2019; Status: Geweigerd, gemeente Hilversum</text:span>
          </text:p>
            <text:p text:style-name="common-al"/>
            <text:p text:style-name="common-al">Verzenddatum: 2-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67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7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7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5006</meta:user-defined>
    <meta:user-defined meta:name="DCTERMS.abstract">realiseren 2 appartementen (incl. gevelwijzigingen)</meta:user-defined>
    <dc:language>nl</dc:language>
    <meta:user-defined meta:name="OVERHEID.EPSG28992/DC.spatial">140233.185 469660.69</meta:user-defined>
    <meta:user-defined meta:name="OVERHEID.EPSG28992/DC.spatial">140227.366 469654.776</meta:user-defined>
    <meta:user-defined meta:name="DC.title">Neuweg 247A/1 en 247E (realiseren 2 appartementen (incl. gevelwijzigin); 565006; 22-07-19; Geweigerde omgevingsvergunning</meta:user-defined>
    <meta:user-defined meta:name="OVERHEID.PostcodeHuisnummer/OVERHEIDop.postcodeHuisnummer">1214GR 247a 1</meta:user-defined>
    <meta:user-defined meta:name="OVERHEID.PostcodeHuisnummer/OVERHEIDop.postcodeHuisnummer">1214GR 247e</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DCTERMS.W3CDTF/DCTERMS.available">2019-12-04</meta:user-defined>
    <meta:user-defined meta:name="DCTERMS.W3CDTF/OVERHEIDop.jaargang">2019</meta:user-defined>
    <meta:user-defined meta:name="OVERHEIDop.publicationIssue">294676</meta:user-defined>
    <meta:user-defined meta:name="OVERHEIDop.GmbID/DC.identifier">gmb-2019-294676</meta:user-defined>
    <meta:user-defined meta:name="OVERHEIDop.versieInformatie"/>
  </office:meta>
</office:document-meta>
</file>