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omp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19 een aanvraag omgevingsvergunning met zaaknummer <text:span text:style-name="nadrukvet">W-AOV190555 </text:span>hebben ontvangen voor het plaatsen van een erfafscheiding op de locatie <text:span text:style-name="nadrukvet">Tromp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6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83.58 371025.11</meta:user-defined>
    <meta:user-defined meta:name="DC.title">Ingekomen aanvraag omgevingsvergunning - Trompstraat 2 in Terneuzen</meta:user-defined>
    <meta:user-defined meta:name="OVERHEID.PostcodeHuisnummer/OVERHEIDop.postcodeHuisnummer">4535BR 22</meta:user-defined>
    <meta:user-defined meta:name="OVERHEIDop.straatnaam">Karel Doormanlaan</meta:user-defined>
    <meta:user-defined meta:name="OVERHEIDop.woonplaats">Terneu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674</meta:user-defined>
    <meta:user-defined meta:name="OVERHEIDop.GmbID/DC.identifier">gmb-2019-294674</meta:user-defined>
    <meta:user-defined meta:name="OVERHEIDop.versieInformatie"/>
  </office:meta>
</office:document-meta>
</file>