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en van een schuur - Sydwende 103, 9204 KD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ydwende 103, 9204 KD      Drachten, het bouwen van een schuur, ontvangen 13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6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69 568269</meta:user-defined>
    <meta:user-defined meta:name="DC.title">Gemeente Smallingerland - aanvraag omgevingsvergunning - bouwen van een schuur - Sydwende 103, 9204 KD Drachten</meta:user-defined>
    <meta:user-defined meta:name="OVERHEID.PostcodeHuisnummer/OVERHEIDop.postcodeHuisnummer">9204KD 103</meta:user-defined>
    <meta:user-defined meta:name="OVERHEIDop.straatnaam">Sydwende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69</meta:user-defined>
    <meta:user-defined meta:name="OVERHEIDop.GmbID/DC.identifier">gmb-2019-294669</meta:user-defined>
    <meta:user-defined meta:name="OVERHEIDop.versieInformatie"/>
  </office:meta>
</office:document-meta>
</file>