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van een woning - Speenkruid 10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peenkruid 10, Drachten,      de bouw van een woning, ontvangen 8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6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16 571907</meta:user-defined>
    <meta:user-defined meta:name="DC.title">Gemeente Smallingerland - aanvraag omgevingsvergunning - bouw van een woning - Speenkruid 10, Drachten</meta:user-defined>
    <meta:user-defined meta:name="OVERHEID.PostcodeHuisnummer/OVERHEIDop.postcodeHuisnummer">9207</meta:user-defined>
    <meta:user-defined meta:name="OVERHEIDop.straatnaam">Speenkruid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67</meta:user-defined>
    <meta:user-defined meta:name="OVERHEIDop.GmbID/DC.identifier">gmb-2019-294667</meta:user-defined>
    <meta:user-defined meta:name="OVERHEIDop.versieInformatie"/>
  </office:meta>
</office:document-meta>
</file>