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kapschuur met zonnepanelen - Sanbuorren 36, 9216 VC Oud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anbuorren 36, 9216 VC      Oudega, de bouw van een kapschuur met zonnepanelen, ontvangen 2 juli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81 571481</meta:user-defined>
    <meta:user-defined meta:name="DC.title">Gemeente Smallingerland - aanvraag omgevingsvergunning - bouw van een kapschuur met zonnepanelen - Sanbuorren 36, 9216 VC Oudega</meta:user-defined>
    <meta:user-defined meta:name="OVERHEID.PostcodeHuisnummer/OVERHEIDop.postcodeHuisnummer">9216VC 36</meta:user-defined>
    <meta:user-defined meta:name="OVERHEIDop.straatnaam">Sânbuorren</meta:user-defined>
    <meta:user-defined meta:name="OVERHEIDop.woonplaats">Oudeg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6</meta:user-defined>
    <meta:user-defined meta:name="OVERHEIDop.GmbID/DC.identifier">gmb-2019-294666</meta:user-defined>
    <meta:user-defined meta:name="OVERHEIDop.versieInformatie"/>
  </office:meta>
</office:document-meta>
</file>