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gen van dammen en het verplaatsen van een singel - Houtigehaechsterwei 9, 9221 LT Rottev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outigehaechsterwei 9,      9221 LT Rottevalle, het aanleggen van dammen en het verplaatsen van een      singel, ontvangen 25 sept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07 573558</meta:user-defined>
    <meta:user-defined meta:name="DC.title">Gemeente Smallingerland - aanvraag omgevingsvergunning - aanleggen van dammen en het verplaatsen van een singel - Houtigehaechsterwei 9, 9221 LT Rottevalle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1</meta:user-defined>
    <meta:user-defined meta:name="OVERHEIDop.GmbID/DC.identifier">gmb-2019-294661</meta:user-defined>
    <meta:user-defined meta:name="OVERHEIDop.versieInformatie"/>
  </office:meta>
</office:document-meta>
</file>