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gemeentelijke aanvraag voor de kap van een boom - t.h.v. Dollard 56 in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t.h.v. Dollard 56 in      Drachten, een gemeentelijke aanvraag voor de kap van een boom, ontvangen      27 nov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65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5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5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44 568125</meta:user-defined>
    <meta:user-defined meta:name="DC.title">Gemeente Smallingerland - aanvraag omgevingsvergunning - gemeentelijke aanvraag voor de kap van een boom - t.h.v. Dollard 56 in Drachten</meta:user-defined>
    <meta:user-defined meta:name="OVERHEID.PostcodeHuisnummer/OVERHEIDop.postcodeHuisnummer">9204CP 56</meta:user-defined>
    <meta:user-defined meta:name="OVERHEIDop.straatnaam">Dollard</meta:user-defined>
    <meta:user-defined meta:name="OVERHEIDop.woonplaats">Dracht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658</meta:user-defined>
    <meta:user-defined meta:name="OVERHEIDop.GmbID/DC.identifier">gmb-2019-294658</meta:user-defined>
    <meta:user-defined meta:name="OVERHEIDop.versieInformatie"/>
  </office:meta>
</office:document-meta>
</file>