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realisatie van een boorgat t.b.v. drill-rig installaties (milieuneutraal veranderen) - De Steven 51 en 53 in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De Steven 51 en 53 in      Drachten, de realisatie van een boorgat t.b.v. drill-rig installaties      (milieuneutraal veranderen), ontvangen 30 oktober 2019</text:p>
              </text:list-item>
            </text:list>
            <text:p text:style-name="common-al"/>
            <text:p text:style-name="common-al"/>
            <text:p text:style-name="common-al">AG/IZ/LV/VTH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4657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5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5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558 569689</meta:user-defined>
    <meta:user-defined meta:name="DC.title">Gemeente Smallingerland - aanvraag omgevingsvergunning - realisatie van een boorgat t.b.v. drill-rig installaties (milieuneutraal veranderen) - De Steven 51 en 53 in Drachten</meta:user-defined>
    <meta:user-defined meta:name="OVERHEID.PostcodeHuisnummer/OVERHEIDop.postcodeHuisnummer">9206AX 51</meta:user-defined>
    <meta:user-defined meta:name="OVERHEIDop.straatnaam">De Steven</meta:user-defined>
    <meta:user-defined meta:name="OVERHEIDop.woonplaats">Dracht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657</meta:user-defined>
    <meta:user-defined meta:name="OVERHEIDop.GmbID/DC.identifier">gmb-2019-294657</meta:user-defined>
    <meta:user-defined meta:name="OVERHEIDop.versieInformatie"/>
  </office:meta>
</office:document-meta>
</file>