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11 te Joure: aanvraag vergunning blijvend ingericht houden van een deel van het terrein ten behoeve van buitensportactiviteiten, in afwijk</text:p>
      <text:section text:name="zakelijke-mededeling_id1-3-2" text:style-name="zakelijke-mededeling">
        <text:section text:name="zakelijke-mededeling-tekst_id1-3-2-1" text:style-name="zakelijke-mededeling-tekst">
          <text:section text:name="tekst_id1-3-2-1-1" text:style-name="tekst">
            <text:p text:style-name="common-al">Op 22-nov-2019 is een aanvraag om een omgevingsvergunning binnengekomen voor deze locatie. Het gaat om het blijvend ingericht houden van een deel van het terrein ten behoeve van buitensportactiviteiten, in afwijking van de geldende beheersverordenin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6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2535 554438</meta:user-defined>
    <meta:user-defined meta:name="DC.title">Vegelinsweg 11 te Joure: aanvraag vergunning blijvend ingericht houden van een deel van het terrein ten behoeve van buitensportactiviteiten, in afwijk</meta:user-defined>
    <meta:user-defined meta:name="OVERHEID.PostcodeHuisnummer/OVERHEIDop.postcodeHuisnummer">8501BA 11</meta:user-defined>
    <meta:user-defined meta:name="OVERHEIDop.straatnaam">Vegelinsweg</meta:user-defined>
    <meta:user-defined meta:name="OVERHEIDop.woonplaats">Joure</meta:user-defined>
    <meta:user-defined meta:name="DCTERMS.W3CDTF/DCTERMS.available">2019-12-04</meta:user-defined>
    <meta:user-defined meta:name="DCTERMS.W3CDTF/OVERHEIDop.jaargang">2019</meta:user-defined>
    <meta:user-defined meta:name="OVERHEIDop.publicationIssue">294655</meta:user-defined>
    <meta:user-defined meta:name="OVERHEIDop.GmbID/DC.identifier">gmb-2019-294655</meta:user-defined>
    <meta:user-defined meta:name="OVERHEIDop.versieInformatie"/>
  </office:meta>
</office:document-meta>
</file>