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�sterdyk 1 te Broek: aanvraag vergunning plaatsen van een schiphuis en buitenberging (OV 2019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19 is een aanvraag om een omgevingsvergunning binnengekomen voor deze locatie. Het gaat om het plaatsen van een schiphuis en buit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5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158 555408</meta:user-defined>
    <meta:user-defined meta:name="DC.title">Pl�sterdyk 1 te Broek: aanvraag vergunning plaatsen van een schiphuis en buitenberging (OV 20190565)</meta:user-defined>
    <meta:user-defined meta:name="OVERHEID.PostcodeHuisnummer/OVERHEIDop.postcodeHuisnummer">8512AH 1</meta:user-defined>
    <meta:user-defined meta:name="OVERHEIDop.straatnaam">Plústerdyk</meta:user-defined>
    <meta:user-defined meta:name="OVERHEIDop.woonplaats">Br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54</meta:user-defined>
    <meta:user-defined meta:name="OVERHEIDop.GmbID/DC.identifier">gmb-2019-294654</meta:user-defined>
    <meta:user-defined meta:name="OVERHEIDop.versieInformatie"/>
  </office:meta>
</office:document-meta>
</file>