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19 te Balk: aanvraag vergunning renoveren van de woning (OV 2019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nov-2019 is een aanvraag om een omgevingsvergunning binnengekomen voor deze locatie. Het gaat om het renover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46 545733</meta:user-defined>
    <meta:user-defined meta:name="DC.title">van Swinderenstraat 19 te Balk: aanvraag vergunning renoveren van de woning (OV 20190564)</meta:user-defined>
    <meta:user-defined meta:name="OVERHEID.PostcodeHuisnummer/OVERHEIDop.postcodeHuisnummer">8561AP 19</meta:user-defined>
    <meta:user-defined meta:name="OVERHEIDop.straatnaam">Van Swinderenstraat</meta:user-defined>
    <meta:user-defined meta:name="OVERHEIDop.woonplaats">Bal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53</meta:user-defined>
    <meta:user-defined meta:name="OVERHEIDop.GmbID/DC.identifier">gmb-2019-294653</meta:user-defined>
    <meta:user-defined meta:name="OVERHEIDop.versieInformatie"/>
  </office:meta>
</office:document-meta>
</file>