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n Jansstraat 16 te Oudehaske: aanvraag vergunning plaatsen van een dakkapel (OV 2019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19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9 552190</meta:user-defined>
    <meta:user-defined meta:name="DC.title">Marten Jansstraat 16 te Oudehaske: aanvraag vergunning plaatsen van een dakkapel (OV 20190563)</meta:user-defined>
    <meta:user-defined meta:name="OVERHEID.PostcodeHuisnummer/OVERHEIDop.postcodeHuisnummer">8465RB 16</meta:user-defined>
    <meta:user-defined meta:name="OVERHEIDop.straatnaam">Marten Jansstraat</meta:user-defined>
    <meta:user-defined meta:name="OVERHEIDop.woonplaats">Oudehask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52</meta:user-defined>
    <meta:user-defined meta:name="OVERHEIDop.GmbID/DC.identifier">gmb-2019-294652</meta:user-defined>
    <meta:user-defined meta:name="OVERHEIDop.versieInformatie"/>
  </office:meta>
</office:document-meta>
</file>