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nteinwei 5 te Oudemirdum: aanvraag vergunning verbouwen van de woning (OV 201905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nov-2019 is een aanvraag om een omgevingsvergunning binnengekomen voor deze locatie. Het gaat om het verbouw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464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4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4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64780 540348</meta:user-defined>
    <meta:user-defined meta:name="DC.title">Fonteinwei 5 te Oudemirdum: aanvraag vergunning verbouwen van de woning (OV 20190559)</meta:user-defined>
    <meta:user-defined meta:name="OVERHEID.PostcodeHuisnummer/OVERHEIDop.postcodeHuisnummer">8567LH 33</meta:user-defined>
    <meta:user-defined meta:name="OVERHEIDop.straatnaam">Lege Leane</meta:user-defined>
    <meta:user-defined meta:name="OVERHEIDop.woonplaats">Oudemirdu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649</meta:user-defined>
    <meta:user-defined meta:name="OVERHEIDop.GmbID/DC.identifier">gmb-2019-294649</meta:user-defined>
    <meta:user-defined meta:name="OVERHEIDop.versieInformatie"/>
  </office:meta>
</office:document-meta>
</file>