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13 b te Joure: aanvraag vergunning uitbreiden van de loods (OV 2019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19 is een aanvraag om een omgevingsvergunning binnengekomen voor deze locatie. Het gaat om het uitbreiden van de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89 552657</meta:user-defined>
    <meta:user-defined meta:name="DC.title">Polderboskdyk 13 b te Joure: aanvraag vergunning uitbreiden van de loods (OV 20190558)</meta:user-defined>
    <meta:user-defined meta:name="OVERHEID.PostcodeHuisnummer/OVERHEIDop.postcodeHuisnummer">8501ZJ 13b</meta:user-defined>
    <meta:user-defined meta:name="OVERHEIDop.straatnaam">Polderboskdyk</meta:user-defined>
    <meta:user-defined meta:name="OVERHEIDop.woonplaats">Jour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48</meta:user-defined>
    <meta:user-defined meta:name="OVERHEIDop.GmbID/DC.identifier">gmb-2019-294648</meta:user-defined>
    <meta:user-defined meta:name="OVERHEIDop.versieInformatie"/>
  </office:meta>
</office:document-meta>
</file>