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wei 4 te Joure: aanvraag vergunning plaatsen van een reclamemast (OV 20180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nov-2019 is een aanvraag om een omgevingsvergunning binnengekomen voor deze locatie. Het gaat om het plaatsen van een reclamemas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64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4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16 552483</meta:user-defined>
    <meta:user-defined meta:name="DC.title">Sewei 4 te Joure: aanvraag vergunning plaatsen van een reclamemast (OV 20180521)</meta:user-defined>
    <meta:user-defined meta:name="OVERHEID.PostcodeHuisnummer/OVERHEIDop.postcodeHuisnummer">8501</meta:user-defined>
    <meta:user-defined meta:name="OVERHEIDop.woonplaats">Jour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45</meta:user-defined>
    <meta:user-defined meta:name="OVERHEIDop.GmbID/DC.identifier">gmb-2019-294645</meta:user-defined>
    <meta:user-defined meta:name="OVERHEIDop.versieInformatie"/>
  </office:meta>
</office:document-meta>
</file>