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van een hekwerk aan de voor- en achterkant van het voedselbos - De Peinder Mieden, Op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Peinder Mieden,      Opeinde, het plaatsen van een hekwerk aan de voor- en achterkant van het      voedselbos, ontvangen 21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4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Gemeente Smallingerland - aanvraag omgevingsvergunning - plaatsen van een hekwerk aan de voor- en achterkant van het voedselbos - De Peinder Mieden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42</meta:user-defined>
    <meta:user-defined meta:name="OVERHEIDop.GmbID/DC.identifier">gmb-2019-294642</meta:user-defined>
    <meta:user-defined meta:name="OVERHEIDop.versieInformatie"/>
  </office:meta>
</office:document-meta>
</file>