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de kap van een boom - t.h.v. De Orion 42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De Orion 42 in      Drachten, een gemeentelijke aanvraag voor de kap van een boom, ontvangen      27 nov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4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02 570287</meta:user-defined>
    <meta:user-defined meta:name="DC.title">Gemeente Smallingerland - aanvraag omgevingsvergunning - gemeentelijke aanvraag voor de kap van een boom - t.h.v. De Orion 42 in Drachten</meta:user-defined>
    <meta:user-defined meta:name="OVERHEID.PostcodeHuisnummer/OVERHEIDop.postcodeHuisnummer">9207BB 42</meta:user-defined>
    <meta:user-defined meta:name="OVERHEIDop.straatnaam">De Orion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41</meta:user-defined>
    <meta:user-defined meta:name="OVERHEIDop.GmbID/DC.identifier">gmb-2019-294641</meta:user-defined>
    <meta:user-defined meta:name="OVERHEIDop.versieInformatie"/>
  </office:meta>
</office:document-meta>
</file>