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realiseren van een ok centrum en verbouw interventiecentrum - Compagnonsplein 1, 9202 NN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Compagnonsplein 1, 9202 NN      Drachten, het realiseren van een ok centrum en verbouw interventiecentrum,      ontvangen 20 nov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63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3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3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540 568339</meta:user-defined>
    <meta:user-defined meta:name="DC.title">Gemeente Smallingerland - aanvraag omgevingsvergunning - realiseren van een ok centrum en verbouw interventiecentrum - Compagnonsplein 1, 9202 NN Drachten</meta:user-defined>
    <meta:user-defined meta:name="OVERHEID.PostcodeHuisnummer/OVERHEIDop.postcodeHuisnummer">9202</meta:user-defined>
    <meta:user-defined meta:name="OVERHEIDop.straatnaam">Compagnonsplein</meta:user-defined>
    <meta:user-defined meta:name="OVERHEIDop.woonplaats">Dracht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638</meta:user-defined>
    <meta:user-defined meta:name="OVERHEIDop.GmbID/DC.identifier">gmb-2019-294638</meta:user-defined>
    <meta:user-defined meta:name="OVERHEIDop.versieInformatie"/>
  </office:meta>
</office:document-meta>
</file>