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Van Uvenweg, Pomonapad en Bellefleur: Verleende omgevingsvergunning, kappen van 28 essen, 4 lindes, 39 zomereiken, 4 Canadese populieren, 1 sierappel en 1 esdoor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Van Uvenweg, Pomonapad en Bellefleur, kappen van 28 essen, 4 lindes, 39 zomereiken, 4 Canades populieren, 1 sierappel en 1 esdoorn, ZKW1911067, verzenddatum 29-11-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63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3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3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55 442804</meta:user-defined>
    <meta:user-defined meta:name="DC.title">Openbare ruimte Van Uvenweg, Pomonapad en Bellefleur: Verleende omgevingsvergunning, kappen van 28 essen, 4 lindes, 39 zomereiken, 4 Canadese populieren, 1 sierappel en 1 esdoorn , gemeente Wageningen (enkelvoudig kap), reguliere procedure</meta:user-defined>
    <meta:user-defined meta:name="OVERHEID.PostcodeHuisnummer/OVERHEIDop.postcodeHuisnummer">6708AE 119c</meta:user-defined>
    <meta:user-defined meta:name="OVERHEIDop.straatnaam">Van Uvenweg</meta:user-defined>
    <meta:user-defined meta:name="OVERHEIDop.woonplaats">Wageningen</meta:user-defined>
    <meta:user-defined meta:name="DCTERMS.W3CDTF/DCTERMS.available">2019-12-05</meta:user-defined>
    <meta:user-defined meta:name="DCTERMS.W3CDTF/OVERHEIDop.jaargang">2019</meta:user-defined>
    <meta:user-defined meta:name="OVERHEIDop.publicationIssue">294635</meta:user-defined>
    <meta:user-defined meta:name="OVERHEIDop.GmbID/DC.identifier">gmb-2019-294635</meta:user-defined>
    <meta:user-defined meta:name="OVERHEIDop.versieInformatie"/>
  </office:meta>
</office:document-meta>
</file>