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emeentelijke aanvraag voor de kap van twee bomen - t.h.v. Burmanialaan 34 i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.h.v. Burmanialaan 34 in      Drachten, een gemeentelijke aanvraag voor de kap van twee bomen, ontvangen      27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3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19 568489</meta:user-defined>
    <meta:user-defined meta:name="DC.title">Gemeente Smallingerland - aanvraag omgevingsvergunning - gemeentelijke aanvraag voor de kap van twee bomen - t.h.v. Burmanialaan 34 in Drachten</meta:user-defined>
    <meta:user-defined meta:name="OVERHEID.PostcodeHuisnummer/OVERHEIDop.postcodeHuisnummer">9203PH 34</meta:user-defined>
    <meta:user-defined meta:name="OVERHEIDop.straatnaam">Burmanialaan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31</meta:user-defined>
    <meta:user-defined meta:name="OVERHEIDop.GmbID/DC.identifier">gmb-2019-294631</meta:user-defined>
    <meta:user-defined meta:name="OVERHEIDop.versieInformatie"/>
  </office:meta>
</office:document-meta>
</file>