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ldewei 2 te Broek: ontvangen melding Activiteitenbesluit milieubeheer, tijdelijke pilot CMC composteren groenmateriaal (MB 20190197/1940192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19 is een melding op grond van het Acriviteitenbesluit milieubeheer ontvangen voor deze locatie. Het gaat om tijdelijke pilot CMC composteren van groenmateriaal (voor de duur van tien jaar)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632 555268</meta:user-defined>
    <meta:user-defined meta:name="DC.title">nabij Aldewei 2 te Broek: ontvangen melding Activiteitenbesluit milieubeheer, tijdelijke pilot CMC composteren groenmateriaal (MB 20190197/1940192883)</meta:user-defined>
    <meta:user-defined meta:name="OVERHEID.PostcodeHuisnummer/OVERHEIDop.postcodeHuisnummer">8512</meta:user-defined>
    <meta:user-defined meta:name="OVERHEIDop.straatnaam">Aldewei</meta:user-defined>
    <meta:user-defined meta:name="OVERHEIDop.woonplaats">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24</meta:user-defined>
    <meta:user-defined meta:name="OVERHEIDop.GmbID/DC.identifier">gmb-2019-294624</meta:user-defined>
    <meta:user-defined meta:name="OVERHEIDop.versieInformatie"/>
  </office:meta>
</office:document-meta>
</file>