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ramwei 2 te Broek: ontvangen melding Activiteitenbesluit milieubeheer, tijdelijke pilot CMC composteren groenmateriaal (MB 20190195/1940192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nov-2019 is een melding op grond van het Acriviteitenbesluit milieubeheer ontvangen voor deze locatie. Het gaat om tijdelijke pilot CMC composteren van groenmateriaal (voor de duur van tien jaar)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62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0045 554106</meta:user-defined>
    <meta:user-defined meta:name="DC.title">nabij Tramwei 2 te Broek: ontvangen melding Activiteitenbesluit milieubeheer, tijdelijke pilot CMC composteren groenmateriaal (MB 20190195/1940192783)</meta:user-defined>
    <meta:user-defined meta:name="OVERHEID.PostcodeHuisnummer/OVERHEIDop.postcodeHuisnummer">8512AT 4</meta:user-defined>
    <meta:user-defined meta:name="OVERHEIDop.straatnaam">Tramwei</meta:user-defined>
    <meta:user-defined meta:name="OVERHEIDop.woonplaats">Bro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623</meta:user-defined>
    <meta:user-defined meta:name="OVERHEIDop.GmbID/DC.identifier">gmb-2019-294623</meta:user-defined>
    <meta:user-defined meta:name="OVERHEIDop.versieInformatie"/>
  </office:meta>
</office:document-meta>
</file>