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onferencelaan 19, Wognum week 49</text:p>
      <text:section text:name="zakelijke-mededeling_id1-3-2" text:style-name="zakelijke-mededeling">
        <text:section text:name="zakelijke-mededeling-tekst_id1-3-2-1" text:style-name="zakelijke-mededeling-tekst">
          <text:section text:name="tekst_id1-3-2-1-1" text:style-name="tekst">
            <text:p text:style-name="common-al">zaterdag 21 december, 20.00 - 02.00 uur</text:p>
            <text:p text:style-name="common-al">
            <text:span text:style-name="nadrukvet">Winter Time</text:span>
          </text:p>
            <text:p text:style-name="common-al">met verzenddatum 29-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62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2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2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748 522145</meta:user-defined>
    <meta:user-defined meta:name="DC.title">Gemeente Medemblik, Verleende evenementenvergunning, Conferencelaan 19, Wognum week 49</meta:user-defined>
    <meta:user-defined meta:name="OVERHEID.PostcodeHuisnummer/OVERHEIDop.postcodeHuisnummer">1687RA 19</meta:user-defined>
    <meta:user-defined meta:name="OVERHEIDop.straatnaam">Conferencelaan</meta:user-defined>
    <meta:user-defined meta:name="OVERHEIDop.woonplaats">Wognum</meta:user-defined>
    <meta:user-defined meta:name="DCTERMS.W3CDTF/DCTERMS.available">2019-12-05</meta:user-defined>
    <meta:user-defined meta:name="DCTERMS.W3CDTF/OVERHEIDop.jaargang">2019</meta:user-defined>
    <meta:user-defined meta:name="OVERHEIDop.publicationIssue">294622</meta:user-defined>
    <meta:user-defined meta:name="OVERHEIDop.GmbID/DC.identifier">gmb-2019-294622</meta:user-defined>
    <meta:user-defined meta:name="OVERHEIDop.versieInformatie"/>
  </office:meta>
</office:document-meta>
</file>