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2e kwartaal 2020</text:p>
      <text:section text:name="zakelijke-mededeling_id1-3-2" text:style-name="zakelijke-mededeling">
        <text:section text:name="zakelijke-mededeling-tekst_id1-3-2-1" text:style-name="zakelijke-mededeling-tekst">
          <text:section text:name="tekst_id1-3-2-1-1" text:style-name="tekst">
            <text:p text:style-name="last-al">Tot 1 januari 2020 kunt u schriftelijk een aanvraag indienen voor eenmalige subsidies voor activiteiten op de terreinen jeugd, zorg, cultuur, overig welzijn en toerisme. Het moet gaan om activiteiten met een eenmalig karakter of nieuw te ontwikkelen activiteiten (die starten) in het 2<text:span text:style-name="sup">e</text:span> kwartaal van 2020. Bij het subsidieverzoek moet een begroting van inkomsten en uitgaven en een activiteitenplan worden ingediend. Voor de regeling kunt u kijken op <text:a xlink:href="http://www.bunschoten.nl/" xlink:type="simple">www.bunschoten.nl</text:a> of contact opnemen met 033 –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46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Zorg en gezondheid | Organisatie en beleid</meta:user-defined>
    <dc:language>nl</dc:language>
    <meta:user-defined meta:name="OVERHEID.Gemeente/DC.spatial">Bunschoten</meta:user-defined>
    <meta:user-defined meta:name="DC.title">Aanvraag eenmalige subsidie 2e kwartaal 2020</meta:user-defined>
    <meta:user-defined meta:name="DCTERMS.W3CDTF/DCTERMS.available">2019-12-04</meta:user-defined>
    <meta:user-defined meta:name="DCTERMS.W3CDTF/OVERHEIDop.jaargang">2019</meta:user-defined>
    <meta:user-defined meta:name="OVERHEIDop.publicationIssue">294615</meta:user-defined>
    <meta:user-defined meta:name="OVERHEIDop.GmbID/DC.identifier">gmb-2019-294615</meta:user-defined>
    <meta:user-defined meta:name="OVERHEIDop.versieInformatie"/>
  </office:meta>
</office:document-meta>
</file>