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15, 5391 EC, Nuland, het renoveren van de gevel en het vervangen van de dak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uyn En Daelseweg 15, 5391 EC, Nuland, het renoveren van de gevel en het vervangen van de daken, bouwen, gemeentelijke/provinciale monumenten, WB00048772, 2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61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1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1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708 414922</meta:user-defined>
    <meta:user-defined meta:name="DC.title">Duyn En Daelseweg 15, 5391 EC, Nuland, het renoveren van de gevel en het vervangen van de daken, omgevingsvergunning</meta:user-defined>
    <meta:user-defined meta:name="OVERHEID.PostcodeHuisnummer/OVERHEIDop.postcodeHuisnummer">5391EC 15 b622</meta:user-defined>
    <meta:user-defined meta:name="OVERHEIDop.straatnaam">Duyn en Daelseweg</meta:user-defined>
    <meta:user-defined meta:name="OVERHEIDop.woonplaats">Nuland</meta:user-defined>
    <meta:user-defined meta:name="DCTERMS.W3CDTF/DCTERMS.available">2019-12-06</meta:user-defined>
    <meta:user-defined meta:name="DCTERMS.W3CDTF/OVERHEIDop.jaargang">2019</meta:user-defined>
    <meta:user-defined meta:name="OVERHEIDop.publicationIssue">294613</meta:user-defined>
    <meta:user-defined meta:name="OVERHEIDop.GmbID/DC.identifier">gmb-2019-294613</meta:user-defined>
    <meta:user-defined meta:name="OVERHEIDop.versieInformatie"/>
  </office:meta>
</office:document-meta>
</file>