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29, 5215 CH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aalstraat 29, 5215 CH, ’s-Hertogenbosch, het verwijderen van asbest uit een woning, WB00050100, 02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61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1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1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26 411210</meta:user-defined>
    <meta:user-defined meta:name="DC.title">Waalstraat 29, 5215 CH, ’s-Hertogenbosch, het verwijderen van asbest uit een woning, bouwbesluit</meta:user-defined>
    <meta:user-defined meta:name="OVERHEID.PostcodeHuisnummer/OVERHEIDop.postcodeHuisnummer">5215CH 29</meta:user-defined>
    <meta:user-defined meta:name="OVERHEIDop.straatnaam">Waalstraat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612</meta:user-defined>
    <meta:user-defined meta:name="OVERHEIDop.GmbID/DC.identifier">gmb-2019-294612</meta:user-defined>
    <meta:user-defined meta:name="OVERHEIDop.versieInformatie"/>
  </office:meta>
</office:document-meta>
</file>