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ksbergerstraat t.h.v. hoek 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melding ontvangen voor activiteiten waarvoor geen vergunningplicht geldt op locatie Haaksbergerstraat t.h.v. hoek 468. Het betreft het kappen van 1 conifeer. De melding is geregistreerd onder zaaknummer V-2019-711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61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1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1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76 470071</meta:user-defined>
    <meta:user-defined meta:name="DC.title">Kennisgeving ontvangst melding kappen  Haaksbergerstraat t.h.v. hoek 468</meta:user-defined>
    <meta:user-defined meta:name="OVERHEID.PostcodeHuisnummer/OVERHEIDop.postcodeHuisnummer">7545LA 2</meta:user-defined>
    <meta:user-defined meta:name="OVERHEIDop.straatnaam">B.W. ter Kuilestraat</meta:user-defined>
    <meta:user-defined meta:name="OVERHEIDop.woonplaats">Ensche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4611</meta:user-defined>
    <meta:user-defined meta:name="OVERHEIDop.GmbID/DC.identifier">gmb-2019-294611</meta:user-defined>
    <meta:user-defined meta:name="OVERHEIDop.versieInformatie"/>
  </office:meta>
</office:document-meta>
</file>