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7, 5241 LK, Rosmalen, het kappen van een naaldboom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bijnborch 17, 5241 LK, Rosmalen, het kappen van een naaldboom aan de voorzijde van de woning, kappen, WB00050232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0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0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1 414849</meta:user-defined>
    <meta:user-defined meta:name="DC.title">Robijnborch 17, 5241 LK, Rosmalen, het kappen van een naaldboom aan de voorzijde van de woning, omgevingsvergunning</meta:user-defined>
    <meta:user-defined meta:name="OVERHEID.PostcodeHuisnummer/OVERHEIDop.postcodeHuisnummer">5241LK 17</meta:user-defined>
    <meta:user-defined meta:name="OVERHEIDop.straatnaam">Robijnborch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06</meta:user-defined>
    <meta:user-defined meta:name="OVERHEIDop.GmbID/DC.identifier">gmb-2019-294606</meta:user-defined>
    <meta:user-defined meta:name="OVERHEIDop.versieInformatie"/>
  </office:meta>
</office:document-meta>
</file>