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genboogkade 11, 5247 MT, Rosmalen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Regenboogkade 11, 5247 MT, Rosmalen, het bouwen van een carport, bouwen, WB00050224, 2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60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0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0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70 416500</meta:user-defined>
    <meta:user-defined meta:name="DC.title">De Regenboogkade 11, 5247 MT, Rosmalen, het bouwen van een carport, omgevingsvergunning</meta:user-defined>
    <meta:user-defined meta:name="OVERHEID.PostcodeHuisnummer/OVERHEIDop.postcodeHuisnummer">5247MT 11</meta:user-defined>
    <meta:user-defined meta:name="OVERHEIDop.straatnaam">De Regenboogkade</meta:user-defined>
    <meta:user-defined meta:name="OVERHEIDop.woonplaats">Rosma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602</meta:user-defined>
    <meta:user-defined meta:name="OVERHEIDop.GmbID/DC.identifier">gmb-2019-294602</meta:user-defined>
    <meta:user-defined meta:name="OVERHEIDop.versieInformatie"/>
  </office:meta>
</office:document-meta>
</file>